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50</text:p>
          </table:table-cell>
          <table:table-cell table:number-columns-repeated="4" table:style-name="ce10"/>
          <table:table-cell office:value-type="string" table:style-name="ce12">
            <text:p>0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10007:198</text:p>
          </table:table-cell>
          <table:covered-table-cell/>
          <table:table-cell office:value-type="float" office:value="1471170" table:style-name="ce20">
            <text:p>147117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6CF64131FBB8C212B3AD7978605FCDFE02090F5046B15DA604AF62531E22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04T10:53:47Z</meta:creation-date>
    <dc:date>2022-05-04T10:53:47Z</dc:date>
  </office:meta>
</office:document-meta>
</file>